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fo:language="en" fo:country="US"/>
    </style:style>
    <style:style style:name="P2" style:parent-style-name="Normal" style:family="paragraph">
      <style:text-properties style:font-name="Calibri" style:font-name-complex="Calibri" fo:color="#222222" fo:font-size="12pt" style:font-size-asian="12pt" style:font-size-complex="12pt" fo:language="en"/>
    </style:style>
    <style:style style:name="P3" style:parent-style-name="Normal" style:family="paragraph">
      <style:text-properties style:font-name="Calibri" style:font-name-complex="Calibri" fo:color="#222222" fo:font-size="12pt" style:font-size-asian="12pt" style:font-size-complex="12pt" fo:language="en"/>
    </style:style>
    <style:style style:name="P4" style:parent-style-name="Normal" style:family="paragraph">
      <style:text-properties style:font-name="Calibri" style:font-name-complex="Calibri" fo:color="#222222" fo:font-size="12pt" style:font-size-asian="12pt" style:font-size-complex="12pt" fo:language="en"/>
    </style:style>
    <style:style style:name="P5" style:parent-style-name="Normal" style:family="paragraph">
      <style:text-properties style:font-name="Calibri" style:font-name-complex="Calibri" fo:color="#222222" fo:font-size="12pt" style:font-size-asian="12pt" style:font-size-complex="12pt" fo:language="en"/>
    </style:style>
    <style:style style:name="P6" style:parent-style-name="Normal" style:family="paragraph">
      <style:text-properties style:font-name="Arial" style:font-name-complex="Arial" fo:color="#222222" fo:language="en"/>
    </style:style>
    <style:style style:name="T7" style:parent-style-name="Standardskriftforavsnitt" style:family="text">
      <style:text-properties fo:language="en" fo:country="GB" style:language-asian="en" style:country-asian="GB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size="12pt" style:font-size-asian="12pt" style:font-size-complex="12pt" fo:language="en" fo:country="US"/>
    </style:style>
    <style:style style:name="T10" style:parent-style-name="Standardskriftforavsnitt" style:family="text">
      <style:text-properties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ristin Dille is a passionate, unafraid, and down to earth consultant with 20<text:s/>years’ experience<text:s/>in the field of organizational psychology in Norway (Stamina Census). She uses her up-to-date knowledge and experience within leader and organizational development,<text:s/>the<text:s/>psychosocial work environment and employee engagement to help shape healthy and<text:s/>sustainable organizations.</text:p>
      <text:p text:style-name="P2">I use process facilitation<text:s/>in:<text:line-break/>Employee<text:s/>engagement and job crafting - helping<text:s/>the organization so that employees and management play on the same team and towards common goals;</text:p>
      <text:p text:style-name="P3">Work with leadership groups to develop leadership that enables engaged,<text:s/>motivated and healthy employees;</text:p>
      <text:p text:style-name="P4">Work with the organization in a flexible way that leads to<text:s/>sustainable development over time;</text:p>
      <text:p text:style-name="P5">Qualitative and quantitative workplace surveys and interventions.<text:s/></text:p>
      <text:p text:style-name="P6"/>
      <text:p text:style-name="Normal"><text:span text:style-name="T7"><draw:frame draw:style-name="a0" draw:name="Bilde 1" text:anchor-type="as-char" svg:x="0in" svg:y="0in" svg:width="2.52361in" svg:height="2.38125in" style:rel-width="scale" style:rel-height="scale"><draw:image xlink:href="media/image1.emf" xlink:type="simple" xlink:show="embed" xlink:actuate="onLoad"/><svg:title/><svg:desc/></draw:frame></text:span></text:p>
      <text:p text:style-name="P8"/>
      <text:p text:style-name="P9">Kristin Dille, psychologist, specialization in organizational psychology<text:s/></text:p>
      <text:p text:style-name="Normal"><text:span text:style-name="T10">Stamina Census, Norw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Calibri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th Eva Gagliardi</meta:initial-creator>
    <dc:creator>Angela Carter</dc:creator>
    <meta:creation-date>2018-05-31T19:58:00Z</meta:creation-date>
    <dc:date>2018-05-31T19:58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